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inrichten van een bouwplaats van 23 augustus t/m 15 oktober 2021 - Lange Beekstraat t.h.v. de nrs. 3-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ange Beekstraat t.h.v. de nrs. 3-53, tijdelijk inrichten van een bouwplaats van 23 augustus t/m 15 oktober 2021 , 29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Vermeer-/Leusderkwartier - verlening vergunning voor tijdelijk gebruik van de weg - tijdelijk inrichten van een bouwplaats van 23 augustus t/m 15 oktober 2021 - Lange Beekstraat t.h.v. de nrs. 3-53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14</meta:user-defined>
    <meta:user-defined meta:name="OVERHEIDop.GmbID/DC.identifier">gmb-2021-262914</meta:user-defined>
    <meta:user-defined meta:name="OVERHEIDop.versieInformatie"/>
  </office:meta>
</office:document-meta>
</file>