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06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Zaaknummer: V21/44066</text:p>
            <text:p text:style-name="common-al">Omschrijving: legaliseren verplaatsing bestaande stellingvloer</text:p>
            <text:p text:style-name="common-al">Adres:  Boven Zijde 9</text:p>
            <text:p text:style-name="common-al">Datum beslissing: 2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91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066</meta:user-defined>
    <meta:user-defined meta:name="DCTERMS.abstract">legaliseren verplaatsing bestaande stellingvloer</meta:user-defined>
    <dc:language>nl</dc:language>
    <meta:user-defined meta:name="OVERHEIDop.locatietype/OVERHEIDop.gebiedsmarkering">Adres</meta:user-defined>
    <meta:user-defined meta:name="DC.title">V21/44066: Verlenging beslistermijn aanvraag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911</meta:user-defined>
    <meta:user-defined meta:name="OVERHEIDop.GmbID/DC.identifier">gmb-2021-262911</meta:user-defined>
    <meta:user-defined meta:name="OVERHEIDop.versieInformatie"/>
  </office:meta>
</office:document-meta>
</file>