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bouwen van de voormalige winkel tot kantoor met bovenwoning - Mattelierstraat 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7, het verbouwen van de voormalige winkel tot kantoor met bovenwoning, ingekomen 30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9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verbouwen van de voormalige winkel tot kantoor met bovenwoning - Mattelierstraat 7, Groen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910</meta:user-defined>
    <meta:user-defined meta:name="OVERHEIDop.GmbID/DC.identifier">gmb-2021-262910</meta:user-defined>
    <meta:user-defined meta:name="OVERHEIDop.versieInformatie"/>
  </office:meta>
</office:document-meta>
</file>