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bouwen van het pand naar 4 appartementen - Lange Beekstraat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ange Beekstraat 81, verbouwen van het pand naar 4 appartementen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9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34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verbouwen van het pand naar 4 appartementen - Lange Beekstraat 8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09</meta:user-defined>
    <meta:user-defined meta:name="OVERHEIDop.GmbID/DC.identifier">gmb-2021-262909</meta:user-defined>
    <meta:user-defined meta:name="OVERHEIDop.versieInformatie"/>
  </office:meta>
</office:document-meta>
</file>