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een dakkapel op het achterdakvlak - Celsiusstraat 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77, plaatsen van een dakkapel op het achterdakvlak 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90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0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plaatsen van een dakkapel op het achterdakvlak - Celsiusstraat 77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07</meta:user-defined>
    <meta:user-defined meta:name="OVERHEIDop.GmbID/DC.identifier">gmb-2021-262907</meta:user-defined>
    <meta:user-defined meta:name="OVERHEIDop.versieInformatie"/>
  </office:meta>
</office:document-meta>
</file>