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kkapel voorzijde woning aan de van Hamelstraat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Hamelstraat 62 </text:p>
                <text:p text:style-name="al">Zaaknummer : Z/2021/366771 </text:p>
                <text:p text:style-name="al">Omschrijving : dakkapel voorzijde woning  </text:p>
                <text:p text:style-name="al">Ontvangstdatum: 30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290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771</meta:user-defined>
    <dc:language>nl</dc:language>
    <meta:user-defined meta:name="OVERHEIDop.locatietype/OVERHEIDop.gebiedsmarkering">Adres</meta:user-defined>
    <meta:user-defined meta:name="DC.title">Aanvraag omgevingsvergunning, dakkapel voorzijde woning aan de van Hamelstraat 62, te Heemskerk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903</meta:user-defined>
    <meta:user-defined meta:name="OVERHEIDop.GmbID/DC.identifier">gmb-2021-262903</meta:user-defined>
    <meta:user-defined meta:name="OVERHEIDop.versieInformatie"/>
  </office:meta>
</office:document-meta>
</file>