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verlening omgevingsvergunning - plaatsen van een dakkapel op het voordakvlak - Buijs Ballotstraat 4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Buijs Ballotstraat 47, plaatsen van een dakkapel op het voordakvlak , 16-07-2021. Rechtsmiddel: Bezwaar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00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00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3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030727</meta:user-defined>
    <dc:language>nl</dc:language>
    <meta:user-defined meta:name="OVERHEIDop.locatietype/OVERHEIDop.gebiedsmarkering">Adres</meta:user-defined>
    <meta:user-defined meta:name="DC.title">Gemeente Amersfoort, Vermeer-/Leusderkwartier - verlening omgevingsvergunning - plaatsen van een dakkapel op het voordakvlak - Buijs Ballotstraat 47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00</meta:user-defined>
    <meta:user-defined meta:name="OVERHEIDop.GmbID/DC.identifier">gmb-2021-262900</meta:user-defined>
    <meta:user-defined meta:name="OVERHEIDop.versieInformatie"/>
  </office:meta>
</office:document-meta>
</file>