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KER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7 juni 2021 melding op grond van het Besluit algemene regels inrichtingen milieubeheer (activiteitenbesluit), voor het starten van een viswinkel met ondergeschikte horeca, MM20210020, gevestigd aan de Kerkstraat 15 Vught.</text:p>
            <text:p text:style-name="tussenkopcur">De melding is geaccepteerd op 30 juli 2021.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28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KERKSTRAAT 15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2897</meta:user-defined>
    <meta:user-defined meta:name="OVERHEIDop.GmbID/DC.identifier">gmb-2021-262897</meta:user-defined>
    <meta:user-defined meta:name="OVERHEIDop.versieInformatie"/>
  </office:meta>
</office:document-meta>
</file>