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bedrijfsgebouw - Hoek Noordgang-Batterij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oek Noordgang-Batterij, het bouwen van een bedrijfsgebouw, ingekomen op 29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89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Oost Gelre - aanvraag omgevingsvergunning - bouwen van een bedrijfsgebouw - Hoek Noordgang-Batterij, Groen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895</meta:user-defined>
    <meta:user-defined meta:name="OVERHEIDop.GmbID/DC.identifier">gmb-2021-262895</meta:user-defined>
    <meta:user-defined meta:name="OVERHEIDop.versieInformatie"/>
  </office:meta>
</office:document-meta>
</file>