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plaatsen van twee dakkapellen - Bisschopsweg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Bisschopsweg 48, plaatsen van twee dakkapellen, Rechtsmiddel: Geen. Ter informatie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89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verlenging beslistermijn omgevingsvergunning - plaatsen van twee dakkapellen - Bisschopsweg 48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894</meta:user-defined>
    <meta:user-defined meta:name="OVERHEIDop.GmbID/DC.identifier">gmb-2021-262894</meta:user-defined>
    <meta:user-defined meta:name="OVERHEIDop.versieInformatie"/>
  </office:meta>
</office:document-meta>
</file>