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57358) Kornoelje 102 Leidschendam Punjabi 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30 juli 2021</text:p>
            <text:p text:style-name="common-al">Inzage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89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757358) Kornoelje 102 Leidschendam Punjabi Food</meta:user-defined>
    <meta:user-defined meta:name="DCTERMS.W3CDTF/DCTERMS.available">2021-08-04</meta:user-defined>
    <meta:user-defined meta:name="DCTERMS.W3CDTF/OVERHEIDop.jaargang">2021</meta:user-defined>
    <meta:user-defined meta:name="OVERHEIDop.externeBijlage">aanvraag HOR|exb-2021-47189</meta:user-defined>
    <meta:user-defined meta:name="OVERHEIDop.publicationIssue">262893</meta:user-defined>
    <meta:user-defined meta:name="OVERHEIDop.GmbID/DC.identifier">gmb-2021-262893</meta:user-defined>
    <meta:user-defined meta:name="OVERHEIDop.versieInformatie"/>
  </office:meta>
</office:document-meta>
</file>