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breiden van de dakuitbouw - Bisschopsweg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39, uitbreiden van de dakuitbouw, 28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88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15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uitbreiden van de dakuitbouw - Bisschopsweg 39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89</meta:user-defined>
    <meta:user-defined meta:name="OVERHEIDop.GmbID/DC.identifier">gmb-2021-262889</meta:user-defined>
    <meta:user-defined meta:name="OVERHEIDop.versieInformatie"/>
  </office:meta>
</office:document-meta>
</file>