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wijzigen van de voorgevel en het vergroten van de woning op de verdieping - Lievelderstraat 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2, het wijzigen van de voorgevel en het vergroten van de woning op de verdieping, ingekomen op 26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88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wijzigen van de voorgevel en het vergroten van de woning op de verdieping - Lievelderstraat 2, Groen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887</meta:user-defined>
    <meta:user-defined meta:name="OVERHEIDop.GmbID/DC.identifier">gmb-2021-262887</meta:user-defined>
    <meta:user-defined meta:name="OVERHEIDop.versieInformatie"/>
  </office:meta>
</office:document-meta>
</file>