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kapel voorzijde woning aan de Breedweerlaan 1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143</text:p>
                <text:p text:style-name="al"> Omschrijving : dakkapel voorzijde woning </text:p>
                <text:p text:style-name="al">Zaaknummer : Z/2021/363061 </text:p>
                <text:p text:style-name="al">Bekendmakingsdatum: 2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28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061</meta:user-defined>
    <dc:language>nl</dc:language>
    <meta:user-defined meta:name="OVERHEIDop.locatietype/OVERHEIDop.gebiedsmarkering">Adres</meta:user-defined>
    <meta:user-defined meta:name="DC.title">Verleende omgevingsvergunning, dakkapel voorzijde woning aan de Breedweerlaan 143, te Heemskerk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883</meta:user-defined>
    <meta:user-defined meta:name="OVERHEIDop.GmbID/DC.identifier">gmb-2021-262883</meta:user-defined>
    <meta:user-defined meta:name="OVERHEIDop.versieInformatie"/>
  </office:meta>
</office:document-meta>
</file>