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onhuis en het aanleggen van een uitweg - Weverij ongenummerd kavel 40 in plan Oldenhuis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everij ongenummerd kavel 40 in plan Oldenhuis, het bouwen van een woonhuis en het aanleggen van een uitweg, ingekomen op 26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8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onhuis en het aanleggen van een uitweg - Weverij ongenummerd kavel 40 in plan Oldenhuis, Groen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878</meta:user-defined>
    <meta:user-defined meta:name="OVERHEIDop.GmbID/DC.identifier">gmb-2021-262878</meta:user-defined>
    <meta:user-defined meta:name="OVERHEIDop.versieInformatie"/>
  </office:meta>
</office:document-meta>
</file>