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- Bisschopsweg 119, 121 en 1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19, 121 en 123, plaatsen van een dakopbouw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opbouw - Bisschopsweg 119, 121 en 12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77</meta:user-defined>
    <meta:user-defined meta:name="OVERHEIDop.GmbID/DC.identifier">gmb-2021-262877</meta:user-defined>
    <meta:user-defined meta:name="OVERHEIDop.versieInformatie"/>
  </office:meta>
</office:document-meta>
</file>