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05: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05</text:p>
            <text:p text:style-name="common-al">Omschrijving: verbreden van bestaande garage tbv fietsenstalling/hobbyruimte en realiseren tuinkamer aan rechterachterzijde</text:p>
            <text:p text:style-name="common-al">Adres:  Antilopenlaan 16</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8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05</meta:user-defined>
    <meta:user-defined meta:name="DCTERMS.abstract">verbreden van bestaande garage tbv fietsenstalling/hobbyruimte en realiseren tuinkamer aan rechterachterzijde</meta:user-defined>
    <dc:language>nl</dc:language>
    <meta:user-defined meta:name="OVERHEIDop.locatietype/OVERHEIDop.gebiedsmarkering">Adres</meta:user-defined>
    <meta:user-defined meta:name="DC.title">V21/44705:geweigerde omgevingsvergunning</meta:user-defined>
    <meta:user-defined meta:name="DCTERMS.W3CDTF/DCTERMS.available">2021-08-04</meta:user-defined>
    <meta:user-defined meta:name="DCTERMS.W3CDTF/OVERHEIDop.jaargang">2021</meta:user-defined>
    <meta:user-defined meta:name="OVERHEIDop.publicationIssue">262876</meta:user-defined>
    <meta:user-defined meta:name="OVERHEIDop.GmbID/DC.identifier">gmb-2021-262876</meta:user-defined>
    <meta:user-defined meta:name="OVERHEIDop.versieInformatie"/>
  </office:meta>
</office:document-meta>
</file>