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opbouw en het wijzigen van de constructie - Bisschops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06, plaatsen van een dakopbouw en het wijzigen van de constructie , 1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dakopbouw en het wijzigen van de constructie - Bisschopsweg 10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73</meta:user-defined>
    <meta:user-defined meta:name="OVERHEIDop.GmbID/DC.identifier">gmb-2021-262873</meta:user-defined>
    <meta:user-defined meta:name="OVERHEIDop.versieInformatie"/>
  </office:meta>
</office:document-meta>
</file>