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GGRAFF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ggraffstraat 24 Vught, legalisatie garagedeur, OV20211293, ingekomen 2 augustus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8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GGRAFFSTRAAT 24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2870</meta:user-defined>
    <meta:user-defined meta:name="OVERHEIDop.GmbID/DC.identifier">gmb-2021-262870</meta:user-defined>
    <meta:user-defined meta:name="OVERHEIDop.versieInformatie"/>
  </office:meta>
</office:document-meta>
</file>