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woonhuis en aanleggen uitweg - Borculoseweg ongenummerd kavel 2 in plan Oldenhuis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rculoseweg ongenummerd kavel 2 in plan Oldenhuis, het bouwen van een woonhuis en aanleggen uitweg, ingekomen op 26-7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286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6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aanvraag omgevingsvergunning - bouwen van een woonhuis en aanleggen uitweg - Borculoseweg ongenummerd kavel 2 in plan Oldenhuis, Groenlo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867</meta:user-defined>
    <meta:user-defined meta:name="OVERHEIDop.GmbID/DC.identifier">gmb-2021-262867</meta:user-defined>
    <meta:user-defined meta:name="OVERHEIDop.versieInformatie"/>
  </office:meta>
</office:document-meta>
</file>