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tot wijziging van de beleidsregels Vervoersvoorzieningen voor minimaouderen in verband met het wijzigen van de omschrijving van de verstrekking en de voorwaarden voor verstrekking en inkomensbepalingen (Wijzigingsbesluit  beleidsregels  Vervoersvoorzieningen voor minimaouderen Weesp 2021)</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artikel 108 Gemeentewet, </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ervoersvoorzieningen voor minimaouderen worden als volgt gewijzigd</text:p>
            <text:list text:style-name="id1-3-2-2-1-3">
              <text:list-item text:style-override="id1-3-2-2-1-3-1">
                <text:number>a.</text:number>
                <text:p text:style-name="al">Artikel 3.2. komt te luiden:</text:p>
                <text:p text:style-name="al">De tegemoetkoming in de ritbijdrage voor het aanvullend openbaar vervoer bestaat uit een door het college noodzakelijk geacht eenmalig geldbedrag per persoon per kalenderjaar.</text:p>
              </text:list-item>
              <text:list-item text:style-override="id1-3-2-2-1-3-2">
                <text:number>b.</text:number>
                <text:p text:style-name="al">In artikel 4.1.d wordt achter het eerste gebruik van het woord ‘Peildatum’ ingevoegd: ‘of op de datum van aanvraag in geval van een minnelijke schuldregeling, een opgelegde schuldregeling op grond van de Wet Schuldsanering Natuurlijke Personen of een schuldregeling van een door de gemeente aangewezen of gemandateerde instantie’.</text:p>
              </text:list-item>
              <text:list-item text:style-override="id1-3-2-2-1-3-3">
                <text:number>c.</text:number>
                <text:p text:style-name="al">In artikel 4.1.e wordt achter ‘Personen’ toegevoegd: ‘of een schuldregeling van een door de gemeente aangewezen of gemandateerde instantie’ en ‘artikel 5’ wordt vervangen door ‘artikel 6’.</text:p>
              </text:list-item>
              <text:list-item text:style-override="id1-3-2-2-1-3-4">
                <text:number>d.</text:number>
                <text:p text:style-name="al">In artikel 6.2 a) vervalt ‘ een fiscaal gezinsinkomen, dat minder dan, of gelijk is aan, 120% van de afhankelijk van de gezinssituatie van toepassing zijnde bruto IOAW jaarnorm of’ en wordt vervangen door ‘een fiscaal gezinsinkomen, dat minder dan of gelijk is aan 120% van het bruto WML voor gehuwden of daaraan gelijkgestelden of;’.</text:p>
              </text:list-item>
              <text:list-item text:style-override="id1-3-2-2-1-3-5">
                <text:number>e.</text:number>
                <text:p text:style-name="al">In artikel 6.2 wordt onder wijziging van de letteraanduiding b. in c. een nieuw onderdeel b. ingevoegd, luidende: ‘een afgeleid percentage van het WML voor alleenstaanden of alleenstaande ouders dat elk half jaar door de directeur Inkomen wordt vastgesteld;’.</text:p>
              </text:list-item>
              <text:list-item text:style-override="id1-3-2-2-1-3-6">
                <text:number>f.</text:number>
                <text:p text:style-name="al">In artikel 6.2 wordt c) omgeletterd in d).</text:p>
              </text:list-item>
              <text:list-item text:style-override="id1-3-2-2-1-3-7">
                <text:number>g.</text:number>
                <text:p text:style-name="al">In artikel 6.2.b worden de woorden ‘fiscaal belastbare’ verwijderd.</text:p>
              </text:list-item>
              <text:list-item text:style-override="id1-3-2-2-1-3-8">
                <text:number>h.</text:number>
                <text:p text:style-name="al">In artikel 6.2.c wordt aan het eind van de alinea toegevoegd: ‘of een schuldregeling bij een door de gemeente aangewezen of gemandateerde instantie’.</text:p>
              </text:list-item>
              <text:list-item text:style-override="id1-3-2-2-1-3-9">
                <text:number>i.</text:number>
                <text:p text:style-name="al">in artikel 6 wordt een lid toegevoegd, luidende:</text:p>
                <text:list text:style-name="id1-3-2-2-1-3-9-3">
                  <text:list-item text:style-override="id1-3-2-2-1-3-9-3-1">
                    <text:number>6.</text:number>
                    <text:p text:style-name="al">Het inkomensniveau in het jaar voorafgaand aan het refertejaar is van toepassing indien de gegevens over het refertejaar redelijkerwijs niet beschikbaar zijn. Hetzelfde geldt voor het vermogensniveau op de peildatum.</text:p>
                  </text:list-item>
                </text:list>
              </text:list-item>
              <text:list-item text:style-override="id1-3-2-2-1-3-10">
                <text:number>j.</text:number>
                <text:p text:style-name="al">In de Toelichting op artikel 3.2. wordt de laatste alinea beginnend met ‘De tegemoetkoming ...’ vervangen door:</text:p>
                <text:p text:style-name="al">De tegemoetkoming wordt gegeven in de vorm van uitbetaling van een eenmalig geldbedrag per kalenderjaar. Dit is administratief een eenvoudige manier van compenseren. De vergoeding wordt verstrekt in het kader van het gebruik van het AOV maar is niet direct gekoppeld aan daadwerkelijk gemaakte ritten.</text:p>
              </text:list-item>
            </text:list>
          </text:section>
          <text:section text:name="artikel_id1-3-2-2-2" text:style-name="artikel">
            <text:p text:style-name="artikel_kop_titel"><text:span text:style-name="artikel_kop_label">Artikel</text:span> <text:span text:style-name="artikel_kop_nr">II</text:span> </text:p>
            <text:p text:style-name="al">De directeur Inkomen mandaat te verlenen voor het vaststellen van het percentage van het wettelijk minimumjaarloon zoals bedoeld in deze beleidsregels.</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beleidsregels Vervoersvoorzieningen voor minimaouderen Weesp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april 2021</text:span>
          </text:p>
          </text:section>
          <text:section text:name="ondertekening_id1-3-2-3-2">
            <text:p><text:span text:style-name="deze">burgemeester en wethouders van de gemeente Weesp,</text:span></text:p>
            <text:p><text:span text:style-name="ondertekening_naam">
            <text:span text:style-name="voornaam">A.M.</text:span>
            <text:span text:style-name="achternaam">Roos,</text:span>
          </text:span></text:p>
            <text:p><text:span text:style-name="functie">gemeentesecretaris</text:span></text:p>
          </text:section>
          <text:section text:name="ondertekening_id1-3-2-3-3">
            <text:p><text:span text:style-name="ondertekening_naam">
            <text:span text:style-name="voornaam">B.J. van</text:span>
            <text:span text:style-name="achternaam">Bochove,</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628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esp</meta:user-defined>
    <meta:user-defined meta:name="OVERHEID.Informatietype/DC.type">officiële publicatie</meta:user-defined>
    <meta:user-defined meta:name="OVERHEIDop.Rubriek/DC.type">beleidsregel</meta:user-defined>
    <meta:user-defined meta:name="OVERHEID.Gemeente/DCTERMS.publisher">Weesp</meta:user-defined>
    <meta:user-defined meta:name="OVERHEID.Gemeente/OVERHEID.authority">Weesp</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DC.source">N.v.t.</meta:user-defined>
    <meta:user-defined meta:name="OVERHEIDop.referentienummer">Z.184606/D.158560</meta:user-defined>
    <meta:user-defined meta:name="DCTERMS.alternative">Wijzigingsbesluit beleidsregels Vervoersvoorzieningen voor minimaouderen Weesp 2021</meta:user-defined>
    <dc:language>nl</dc:language>
    <meta:user-defined meta:name="OVERHEIDop.locatietype/OVERHEIDop.gebiedsmarkering">Gemeente</meta:user-defined>
    <meta:user-defined meta:name="DC.title">Beleidsregels Vervoersvoorzieningen voor minimaouderen Weesp</meta:user-defined>
    <meta:user-defined meta:name="DCTERMS.W3CDTF/DCTERMS.available">2021-08-04</meta:user-defined>
    <meta:user-defined meta:name="DCTERMS.W3CDTF/OVERHEIDop.jaargang">2021</meta:user-defined>
    <meta:user-defined meta:name="OVERHEIDop.publicationIssue">262865</meta:user-defined>
    <meta:user-defined meta:name="OVERHEIDop.betreftRegeling">CVDR653463_2</meta:user-defined>
    <meta:user-defined meta:name="xs:date/OVERHEIDop.startdatum">2021-08-05</meta:user-defined>
    <meta:user-defined meta:name="OVERHEIDop.GmbID/DC.identifier">gmb-2021-262865</meta:user-defined>
    <meta:user-defined meta:name="OVERHEIDop.versieInformatie"/>
  </office:meta>
</office:document-meta>
</file>