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nnenlaan 20 Vught, bouwen van een woning en aanleggen in-/uitrit, OV20211292, ingekomen 1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28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NNENLAAN 20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2861</meta:user-defined>
    <meta:user-defined meta:name="OVERHEIDop.GmbID/DC.identifier">gmb-2021-262861</meta:user-defined>
    <meta:user-defined meta:name="OVERHEIDop.versieInformatie"/>
  </office:meta>
</office:document-meta>
</file>