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wee-onder-een-kap-woning op het perceel Merovingen 29 en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januari 2021 besloten om de beslistermijn voor de aanvraag met zaaknummer Z/20/627417 voor het bouwen van een twee-onder-een-kap-woning op het perceel Merovingen 29 en 31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8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216.49 503533.85</meta:user-defined>
    <meta:user-defined meta:name="DC.title">Verlenging beslistermijn voor het bouwen van een twee-onder-een-kap-woning op het perceel Merovingen 29 en 31 in Dalfsen</meta:user-defined>
    <meta:user-defined meta:name="OVERHEID.PostcodeHuisnummer/OVERHEIDop.postcodeHuisnummer">7722ZH 27</meta:user-defined>
    <meta:user-defined meta:name="OVERHEIDop.straatnaam">Merovingen</meta:user-defined>
    <meta:user-defined meta:name="OVERHEIDop.woonplaats">Dalfs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6285</meta:user-defined>
    <meta:user-defined meta:name="OVERHEIDop.GmbID/DC.identifier">gmb-2021-26285</meta:user-defined>
    <meta:user-defined meta:name="OVERHEIDop.versieInformatie"/>
  </office:meta>
</office:document-meta>
</file>