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Verleende projectomgevingsvergunning, Richterslaan 64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
            <text:span text:style-name="nadrukcur">5</text:span>
            <text:span text:style-name="nadrukcur"/>
            <text:span text:style-name="nadrukcur">augustus </text:span>
            <text:span text:style-name="nadrukcur">2021 t/m 1</text:span>
            <text:span text:style-name="nadrukcur">5 september</text:span>
            <text:span text:style-name="nadrukcur"> 2021</text:span>
          </text:p>
            <text:p text:style-name="common-al">Richterslaan 64, 3431AK Nieuwegein</text:p>
            <text:p text:style-name="common-al">
            <text:span text:style-name="nadrukcur">Omschrijving: </text:span>het bouwen van een appartementencomplex met 10 appartementen</text:p>
            <text:p text:style-name="common-al">
            <text:span text:style-name="nadrukcur">Kenmerk: </text:span>864916</text:p>
            <text:p text:style-name="common-al"/>
            <text:p text:style-name="tussenkopcur">Korte omschrijving project</text:p>
            <text:p text:style-name="common-al">Het besluit (29 juli 2021) heeft betrekking op een aangevraagde vergunning voor het nieuw bouwen van een woongebouw met 10 appartementen. Het bestaande kantoorpand zal worden gesloopt.</text:p>
            <text:p text:style-name="tussenkopcur">Wilt u meer informatie?</text:p>
            <text:p text:style-name="common-al">Het besluit ligt ter inzage bij de Receptiebalie op de 1e etage van het Stadshuis aan het Stadsplein 1 te Nieuwegein (3431 LZ). U kunt daar iedere werkdag van 08.30 uur tot 17.00 uur zonder afspraak terecht en vragen naar het gewenste stuk. U kunt dit besluit ook inzien via de website van de gemeente Nieuwegein (www.nieuwegein.nl) of via de landelijke website www.ruimtelijkeplannen.nl met gebruik van de code NL.IMRO.0356.OVJW2021001-VA02.</text:p>
            <text:p text:style-name="tussenkopcur">Uitvoerbaarheid van het besluit</text:p>
            <text:p text:style-name="common-al">Dit besluit krijgt rechtskracht (mag worden uitgevoerd) met ingang van de dag na afloop van de beroepstermijn. Als gedurende de beroepstermijn echter een verzoek om voorlopige voorziening is gedaan, treedt de beschikking niet in werking voordat op dat verzoek is beslist.  </text:p>
            <text:p text:style-name="tussenkopcur">Beroepsclausule</text:p>
            <text:p text:style-name="common-al">Belanghebbenden kunnen beroep indienen binnen een periode van zes weken die start op de dag nadat de gemeente het besluit ter inzage heeft gelegd.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 </text:p>
            <text:p text:style-name="tussenkopcur">Voorlopige voorziening</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text:p>
            <text:p text:style-name="common-al">16005, 3500 DA Utrecht. Als een voorlopige voorziening wordt toegekend, wordt de inwerkingtreding van dit besluit tijdelijk uitgesteld.</text:p>
            <text:p text:style-name="tussenkopcur">Digitaal indienen</text:p>
            <text:p text:style-name="common-al">U kunt een beroep- of verzoekschrift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common-al">Aan het instellen van beroep en het verzoeken om een voorlopige voorziening zijn kosten verbonden. De informatiebalie van de Rechtbank Midden-Nederland (tel: 030-2233010 of www.rechtspraak.nl/Procedures/Tarieven-griffierecht/) kan u hierover informeren.</text:p>
            <text:p text:style-name="common-al"/>
            <text:p text:style-name="common-al">Burgemeester en wethouder van Nieuwegein</text:p>
            <text:p text:style-name="last-al">4 augustus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284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84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84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rgemeester en wethouders van gemeente Nieuwegein maken het volgende bekend: Verleende projectomgevingsvergunning, Richterslaan 64 te Nieuwegein</meta:user-defined>
    <meta:user-defined meta:name="DCTERMS.W3CDTF/DCTERMS.available">2021-08-04</meta:user-defined>
    <meta:user-defined meta:name="DCTERMS.W3CDTF/OVERHEIDop.jaargang">2021</meta:user-defined>
    <meta:user-defined meta:name="OVERHEIDop.publicationIssue">262847</meta:user-defined>
    <meta:user-defined meta:name="OVERHEIDop.GmbID/DC.identifier">gmb-2021-262847</meta:user-defined>
    <meta:user-defined meta:name="OVERHEIDop.versieInformatie"/>
  </office:meta>
</office:document-meta>
</file>