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installeren en in bedrijf nemen van een energieopslagsysteem -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H30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Terborchlaan 301 Alkmaar: </text:span>het installeren en in bedrijf nemen van een energieopslagsysteem.</text:p>
            <text:p text:style-name="common-al">Zaaknummer: 00002059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6MH301</meta:user-defined>
    <dc:language>nl</dc:language>
    <meta:user-defined meta:name="OVERHEIDop.locatietype/OVERHEIDop.gebiedsmarkering">Adres</meta:user-defined>
    <meta:user-defined meta:name="DC.title">Gemeente Alkmaar - buiten behandeling stellen omgevingsvergunning - installeren en in bedrijf nemen van een energieopslagsysteem - Terborchlaan 30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38</meta:user-defined>
    <meta:user-defined meta:name="OVERHEIDop.GmbID/DC.identifier">gmb-2021-262838</meta:user-defined>
    <meta:user-defined meta:name="OVERHEIDop.versieInformatie"/>
  </office:meta>
</office:document-meta>
</file>