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wahstraat 7, 1448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besloten de omgevingsvergunning voor Sawahstraat 7, 1448B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erfafscheiding t.b.v. extra parkeervoorziening op eigen erf en het aanpassen van de bestaande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8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awahstraat 7, 1448BB Purmerend</meta:user-defined>
    <meta:user-defined meta:name="DCTERMS.W3CDTF/DCTERMS.available">2021-08-04</meta:user-defined>
    <meta:user-defined meta:name="DCTERMS.W3CDTF/OVERHEIDop.jaargang">2021</meta:user-defined>
    <meta:user-defined meta:name="OVERHEIDop.externeBijlage">Aanvraag verbreding parkeren erf Sawahstraat 7|exb-2021-47185</meta:user-defined>
    <meta:user-defined meta:name="OVERHEIDop.externeBijlage">Omgevingsvergunning beschikking publiceerbaar.5|exb-2021-47186</meta:user-defined>
    <meta:user-defined meta:name="OVERHEIDop.publicationIssue">262836</meta:user-defined>
    <meta:user-defined meta:name="OVERHEIDop.GmbID/DC.identifier">gmb-2021-262836</meta:user-defined>
    <meta:user-defined meta:name="OVERHEIDop.versieInformatie"/>
  </office:meta>
</office:document-meta>
</file>