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wijzigen van de inrichting -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Dijkerpeelweg 14, Weert, Heinrichs Gruppe Dutch Real Estate bv, Activiteitenbesluit melding voor het wijzigen van de inrichting, 4 augustus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8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Melding Wet milieubeheer op grond van het Activiteitenbesluit - wijzigen van de inrichting - Dijkerpeelweg 14, Weert</meta:user-defined>
    <meta:user-defined meta:name="DCTERMS.W3CDTF/DCTERMS.available">2021-08-04</meta:user-defined>
    <meta:user-defined meta:name="DCTERMS.W3CDTF/OVERHEIDop.jaargang">2021</meta:user-defined>
    <meta:user-defined meta:name="OVERHEIDop.publicationIssue">262831</meta:user-defined>
    <meta:user-defined meta:name="OVERHEIDop.GmbID/DC.identifier">gmb-2021-262831</meta:user-defined>
    <meta:user-defined meta:name="OVERHEIDop.versieInformatie"/>
  </office:meta>
</office:document-meta>
</file>