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ilieuneutraal maken van de inrichting aan de Poortweg 7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Poortweg 7, 4288 JL, </text:span>milieu neutraal veranderen inrichting (OV20210339/5963325); verzonden op 23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83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3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3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ilieuneutraal maken van de inrichting aan de Poortweg 7 in Uitwijk.</meta:user-defined>
    <meta:user-defined meta:name="DCTERMS.W3CDTF/DCTERMS.available">2021-08-05</meta:user-defined>
    <meta:user-defined meta:name="DCTERMS.W3CDTF/OVERHEIDop.jaargang">2021</meta:user-defined>
    <meta:user-defined meta:name="OVERHEIDop.publicationIssue">262830</meta:user-defined>
    <meta:user-defined meta:name="OVERHEIDop.GmbID/DC.identifier">gmb-2021-262830</meta:user-defined>
    <meta:user-defined meta:name="OVERHEIDop.versieInformatie"/>
  </office:meta>
</office:document-meta>
</file>