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omgevingsvergunning vergunningvrij - plaatsen van een tijdelijke mantelzorgunit - Herenweg 59,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
                <text:span text:style-name="nadrukvet">
                  <text:span text:style-name="nadrukondlijn">WET ALGEMENE BEPALINGEN OMGEVINGSRECHT</text:span>
                </text:span>
              </text:span>
            </text:span>
          </text:p>
            <text:p text:style-name="common-al">1829AB59</text:p>
            <text:p text:style-name="common-al">
            <text:span text:style-name="nadrukvet">Aangevraagde omgevingsvergunningen: vergunningsvrij</text:span>
          </text:p>
            <text:p text:style-name="common-al">Burgemeester en wethouders van Alkmaar maken bekend, dat zij de volgende aanvragen voor een omgevingsvergunning als vergunningsvrij hebben aangemerkt: </text:p>
            <text:p text:style-name="common-al">
            <text:span text:style-name="nadrukvet">Herenweg 59 Oudorp:</text:span> het plaatsen van een tijdelijke mantelzorgunit </text:p>
            <text:p text:style-name="common-al">Zaaknummer: 00002266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7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2828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828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9AB59</meta:user-defined>
    <dc:language>nl</dc:language>
    <meta:user-defined meta:name="OVERHEIDop.locatietype/OVERHEIDop.gebiedsmarkering">Adres</meta:user-defined>
    <meta:user-defined meta:name="DC.title">Gemeente Alkmaar - omgevingsvergunning vergunningvrij - plaatsen van een tijdelijke mantelzorgunit - Herenweg 59, Oudorp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828</meta:user-defined>
    <meta:user-defined meta:name="OVERHEIDop.GmbID/DC.identifier">gmb-2021-262828</meta:user-defined>
    <meta:user-defined meta:name="OVERHEIDop.versieInformatie"/>
  </office:meta>
</office:document-meta>
</file>