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incl. Milieueffectrapport (MER) en Beeldkwaliteitplan ‘Buurtschap Crailo’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Wro) bekend dat de gemeenteraad van Laren in zijn vergadering van 7 juli 2021 het bestemmingsplan incl. Milieueffectrapport (MER) ‘Buurtschap Crailo’ en de hierbij bijbehorende stukken gewijzigd heeft vastgesteld. De raad heeft in dezelfde vergadering tevens het Beeldkwaliteitsplan Buurtschap Crailo (ongewijzigd) vastgesteld. </text:p>
            <text:p text:style-name="common-al">
            <text:span text:style-name="nadrukvet">Plangebied</text:span>
          </text:p>
            <text:p text:style-name="common-al">Crailo is een voormalig defensieterrein dat is gelegen op gezamenlijk grondgebied van de gemeenten Laren, Gooise Meren en Hilversum. Het terrein is gelegen ten zuidwesten van de Rijksweg A1 en is circa 40 hectare groot. Het plangebied wordt doorsneden door het Gebed zonder End, een belangrijke recreatieve route voor langzaam verkeer.</text:p>
            <text:p text:style-name="common-al">Het noordwestelijk deel van het plangebied betreft de gemeente Gooise Meren, het middendeel betreft de gemeente Hilversum en het zuidoostelijk deel van het plangebied betreft grondgebied van de gemeente Laren. Op het grondgebied van de gemeente Gooise Meren sluit het plangebied direct aan op de bebouwde kern van Bussum. Crailo ligt regionaal gezien direct ontsloten aan de A1. In het zuidoosten grenst het plangebied aan de Natuurbrug Laarderhoogt. In zuidelijke richting grenst het plangebied aan de heide tussen Hilversum en Bussum; de Bussumerheide. </text:p>
            <text:p text:style-name="common-al">
            <text:span text:style-name="nadrukvet">Het plan</text:span>
          </text:p>
            <text:p text:style-name="common-al">Het totale plan behelst maximaal 590 woningen, circa 5 hectare bedrijvigheid en (maatschappelijke) voorzieningen. De thema’s identiteit, energie, biodiversiteit en mobiliteit zijn de belangrijkste speerpunten voor de ontwikkeling van Buurtschap Crailo, wat zich ook uit in het bestemmingsplan.</text:p>
            <text:p text:style-name="common-al">
            <text:span text:style-name="nadrukvet">Gewijzigde vaststelling bestemmingsplan</text:span>
          </text:p>
            <text:p text:style-name="common-al">De ontvangen zienswijzen en vooroverlegreacties op het ontwerpbestemmingsplan en de inspraakreacties op het Beeldkwaliteitsplan zijn verwerkt in de ‘Reactienota bestemmingsplan Buurtschap Crailo met MER en Beeldkwaliteitsplan Buurtschap Crailo’. Als gevolg hiervan heeft de gemeenteraad het bestemmingsplan ten opzichte van het ontwerpbestemmingsplan op een aantal onderdelen gewijzigd vastgesteld. Er zijn ook een aantal ambtshalve wijzigingen doorgevoerd. Voor een overzicht van de wijzigingen wordt verwezen naar de reactienota die onderdeel vormt van de vastgestelde stukken. Het Beeldkwaliteitsplan is ongewijzigd vastgesteld.</text:p>
            <text:p text:style-name="common-al">
            <text:span text:style-name="nadrukvet">Intergemeentelijk bestemmingsplan en beeldkwaliteitsplan </text:span>
          </text:p>
            <text:p text:style-name="common-al">Het bestemmingsplan Buurtschap Crailo betreft formeel drie integraal op elkaar afgestemde bestemmingsplannen, namelijk een bestemmingsplan voor de gemeenten Gooise Meren, Laren en Hilversum. Hiermee wordt de ontwikkeling van Buurtschap Crailo als één samenhangend plan mogelijk, waarbij op voorhand geen rekening is gehouden met de gemeentegrenzen.</text:p>
            <text:p text:style-name="common-al">De drie bestemmingsplannen zijn wat betreft de regels en plantoelichting identiek, hoewel sommige delen van de regels slechts betrekking hebben op het grondgebied van de betreffende gemeente. De verbeeldingen verschillen wel, aangezien elke specifieke gemeente haar eigen verbeelding kent. Elke gemeente besluit over het bestemmingsplan voor haar eigen grondgebied.</text:p>
            <text:p text:style-name="common-al">Voor de ontwikkeling van het gebied is het beeldkwaliteitsplan ‘Buurtschap Crailo’ opgesteld. In het beeldkwaliteitsplan is aan de hand van eisen voor stedenbouw, architectuur en openbare ruimte aangegeven welke beeldkwaliteit wordt nagestreefd. Het beeldkwaliteitsplan als aanvulling op degemeentelijke welstandsnota vastgesteld.</text:p>
            <text:p text:style-name="common-al">
            <text:span text:style-name="nadrukvet">Milieueffectrapport ‘Buurtschap Crailo’</text:span>
          </text:p>
            <text:p text:style-name="common-al">Voor het bestemmingsplan is een Milieueffectrapport (MER) opgesteld. In het MER is beschreven wat de te verwachten gevolgen zijn voor het milieu. Het MER maakt onderdeel uit het van het bestemmingsplan. </text:p>
            <text:p text:style-name="common-al">
            <text:span text:style-name="nadrukvet">Inzien</text:span>
          </text:p>
            <text:p text:style-name="common-al">Het vastgestelde bestemmingsplan met MER en Beeldkwaliteitsplan ‘Buurtschap Crailo’, het raadsbesluit en de hierbij behorende stukken liggen met ingang van vrijdag 13 augustus 2021 tot en met donderdag 23 september 2021 (zes weken) ter inzage en kan worden ingezien in het kantoor van de BEL Combinatie, Zuidersingel 5 te Eemnes. Inzage kan uitsluitend op afspraak, telefoonnummer 14 035. </text:p>
            <text:p text:style-name="common-al">Tevens kunt u het bestemmingsplan inzien via <text:a xlink:href="http://www.ruimtelijkeplannen.nl" xlink:type="simple">www.ruimtelijkeplannen.nl</text:a>. Op deze website kan het bestemmingsplan worden opgeroepen via het invullen van de locatie, de naam van het bestemmingsplan of het planid-nummer: NL.IMRO.0417.BPbuurtCrailo-Va01 Tegen betaling van leges kan een afschrift worden verstrekt van de ter visie gelegde stukken. </text:p>
            <text:p text:style-name="common-al">
            <text:span text:style-name="nadrukvet">Beroep bestemmingsplan</text:span>
          </text:p>
            <text:p text:style-name="common-al">Tegen de vaststelling van het bestemmingsplan kan gedurende de termijn van ter inzage legging beroep bij de Raad van State worden ingesteld. Van deze mogelijkheid kunnen gebruikmaken:</text:p>
            <text:list text:style-name="id1-3-2-1-1-20">
              <text:list-item text:style-override="id1-3-2-1-1-20-1">
                <text:number>1.</text:number>
                <text:p text:style-name="al">een ieder die tijdig zijn zienswijze op het ontwerpbestemmingsplan bij de gemeenteraad naar voren heeft gebracht;</text:p>
              </text:list-item>
              <text:list-item text:style-override="id1-3-2-1-1-20-2">
                <text:number>2.</text:number>
                <text:p text:style-name="al">een belanghebbende die geen zienswijze tegen het ontwerpbestemmingsplan naar voren heeft gebracht;</text:p>
              </text:list-item>
              <text:list-item text:style-override="id1-3-2-1-1-20-3">
                <text:number>3.</text:number>
                <text:p text:style-name="al">een belanghebbende voor zover het beroep wordt ingesteld tegen de wijzigingen die de raad bij de vaststelling in het plan heeft aangebracht. </text:p>
              </text:list-item>
            </text:list>
            <text:p text:style-name="common-al">
            <text:span text:style-name="nadrukvet">Indienen beroep</text:span>
          </text:p>
            <text:p text:style-name="common-al">Het beroepschrift moet gestuurd worden naar de Afdeling Bestuursrechtspraak van de Raad van State, Postbus 20019, 2500 EA Den Haag. Het bestemmingsplan ‘Buurtschap Crailo’ is een bestemmingsplan met verbrede reikwijdte als bedoeld in artikel 7c van het Besluit uitvoering Crisis- en herstelwet. Tevens is afdeling 2 van hoofdstuk 1 van de Crisis- en herstelwet van toepassing op de besluitvorming over het bestemmingsplan. Dit betekent dat in een beroepschrift de beroepsgronden tegen het besluit direct aangevoerd moeten worden. Na afloop van de termijn van 6 weken kunnen geen nieuwe beroepsgronden meer worden aangevoerd.</text:p>
            <text:p text:style-name="common-al">Het besluit tot vaststelling van het bestemmingsplan treedt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chrift is ingediend. Voor de behandeling van een beroep/voorlopige voorziening zijn griffierechten verschuldigd.</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12 augustus 2021</text:span>
          </text:p>
          </text:section>
          <text:section text:name="ondertekening_id1-3-2-2-2">
            <text:p><text:span text:style-name="functie">Burgemeester en wethouders van de gemeente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28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Laren</meta:user-defined>
    <meta:user-defined meta:name="OVERHEID.Informatietype/DC.type">officiële publicatie</meta:user-defined>
    <meta:user-defined meta:name="OVERHEIDop.Rubriek/DC.type">ruimtelijk plan of omgevingsdocument</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imtelijkplan/OVERHEIDop.bekendmakingBetreffendePlan">NL.IMRO.0417.BPbuurtCrailo-Va01</meta:user-defined>
    <meta:user-defined meta:name="OVERHEIDop.Plansoort/OVERHEIDop.plansoort">bestemmings- of omgevingsplan</meta:user-defined>
    <meta:user-defined meta:name="OVERHEIDop.referentienummer">NL.IMRO.0417.BPbuurtCrailo-Va01</meta:user-defined>
    <dc:language>nl</dc:language>
    <meta:user-defined meta:name="OVERHEIDop.locatietype/OVERHEIDop.gebiedsmarkering">Punt</meta:user-defined>
    <meta:user-defined meta:name="OVERHEIDop.locatietype/OVERHEIDop.gebiedsmarkering">Vlak</meta:user-defined>
    <meta:user-defined meta:name="DC.title">Bekendmaking bestemmingsplan incl. Milieueffectrapport (MER) en Beeldkwaliteitplan ‘Buurtschap Crailo’ vastgesteld</meta:user-defined>
    <meta:user-defined meta:name="DCTERMS.W3CDTF/DCTERMS.available">2021-08-12</meta:user-defined>
    <meta:user-defined meta:name="OVERHEIDop.externeBijlage">Beeldkwaliteitplan Crailo|exb-2021-47184</meta:user-defined>
    <meta:user-defined meta:name="DCTERMS.W3CDTF/OVERHEIDop.jaargang">2021</meta:user-defined>
    <meta:user-defined meta:name="OVERHEIDop.publicationIssue">262827</meta:user-defined>
    <meta:user-defined meta:name="OVERHEIDop.GmbID/DC.identifier">gmb-2021-262827</meta:user-defined>
    <meta:user-defined meta:name="OVERHEIDop.versieInformatie"/>
  </office:meta>
</office:document-meta>
</file>