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wijzigen van het kozijn aan de achterzijde van het pand - Beltrumsestraat 27,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Beltrumsestraat 27, het wijzigen van het kozijn aan de achterzijde van het pand, zijde Bleumingsteeg, verzonden op 27-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28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wijzigen van het kozijn aan de achterzijde van het pand - Beltrumsestraat 27, Groenlo</meta:user-defined>
    <meta:user-defined meta:name="DCTERMS.W3CDTF/DCTERMS.available">2021-08-05</meta:user-defined>
    <meta:user-defined meta:name="DCTERMS.W3CDTF/OVERHEIDop.jaargang">2021</meta:user-defined>
    <meta:user-defined meta:name="OVERHEIDop.publicationIssue">262826</meta:user-defined>
    <meta:user-defined meta:name="OVERHEIDop.GmbID/DC.identifier">gmb-2021-262826</meta:user-defined>
    <meta:user-defined meta:name="OVERHEIDop.versieInformatie"/>
  </office:meta>
</office:document-meta>
</file>