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pedicurepraktijk aan huis aan de Veteranenlaan 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Veteranenlaan 1, 4273 LX, </text:span>realiseren pedicure praktijk aan huis (OV20210389/6136661); verzonden op 2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8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pedicurepraktijk aan huis aan de Veteranenlaan 1 in Hank.</meta:user-defined>
    <meta:user-defined meta:name="DCTERMS.W3CDTF/DCTERMS.available">2021-08-05</meta:user-defined>
    <meta:user-defined meta:name="DCTERMS.W3CDTF/OVERHEIDop.jaargang">2021</meta:user-defined>
    <meta:user-defined meta:name="OVERHEIDop.publicationIssue">262823</meta:user-defined>
    <meta:user-defined meta:name="OVERHEIDop.GmbID/DC.identifier">gmb-2021-262823</meta:user-defined>
    <meta:user-defined meta:name="OVERHEIDop.versieInformatie"/>
  </office:meta>
</office:document-meta>
</file>