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wijzigen van de inrichting - Graafschap Hornelaan 20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Graafschap Hornelaan 207, Weert, Milieustraat Gemeente Weert, Activiteitenbesluit melding voor het wijzigen van de inrichting, 4 augustus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82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2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2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Melding Wet milieubeheer op grond van het Activiteitenbesluit - wijzigen van de inrichting - Graafschap Hornelaan 207, Weert</meta:user-defined>
    <meta:user-defined meta:name="DCTERMS.W3CDTF/DCTERMS.available">2021-08-04</meta:user-defined>
    <meta:user-defined meta:name="DCTERMS.W3CDTF/OVERHEIDop.jaargang">2021</meta:user-defined>
    <meta:user-defined meta:name="OVERHEIDop.publicationIssue">262822</meta:user-defined>
    <meta:user-defined meta:name="OVERHEIDop.GmbID/DC.identifier">gmb-2021-262822</meta:user-defined>
    <meta:user-defined meta:name="OVERHEIDop.versieInformatie"/>
  </office:meta>
</office:document-meta>
</file>