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tuinkamer - Driehuizen 26,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4KK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iehuizen 26 Driehuizen:</text:span> het bouwen van een tuinkamer.</text:p>
            <text:p text:style-name="common-al">Zaaknummer: 00002260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4KK26</meta:user-defined>
    <dc:language>nl</dc:language>
    <meta:user-defined meta:name="OVERHEIDop.locatietype/OVERHEIDop.gebiedsmarkering">Adres</meta:user-defined>
    <meta:user-defined meta:name="DC.title">Gemeente Alkmaar - verlening omgevingsvergunning - bouwen van een tuinkamer - Driehuizen 26, Drie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19</meta:user-defined>
    <meta:user-defined meta:name="OVERHEIDop.GmbID/DC.identifier">gmb-2021-262819</meta:user-defined>
    <meta:user-defined meta:name="OVERHEIDop.versieInformatie"/>
  </office:meta>
</office:document-meta>
</file>