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bestaande dakkapel door een grotere dakkapel aan de Hogelandstraat 27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ogelandstraat 27, 4283 GJ, </text:span>vervangen bestaande dakkapel door een grotere dakkapel (OV20210416/6169193); verzonden op 29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8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bestaande dakkapel door een grotere dakkapel aan de Hogelandstraat 27 in Giessen.</meta:user-defined>
    <meta:user-defined meta:name="DCTERMS.W3CDTF/DCTERMS.available">2021-08-05</meta:user-defined>
    <meta:user-defined meta:name="DCTERMS.W3CDTF/OVERHEIDop.jaargang">2021</meta:user-defined>
    <meta:user-defined meta:name="OVERHEIDop.publicationIssue">262818</meta:user-defined>
    <meta:user-defined meta:name="OVERHEIDop.GmbID/DC.identifier">gmb-2021-262818</meta:user-defined>
    <meta:user-defined meta:name="OVERHEIDop.versieInformatie"/>
  </office:meta>
</office:document-meta>
</file>