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vergroten van een dakkapel - Munnikenweg 6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B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65 Alkmaar:</text:span> het vervangen en vergroten van een dakkapel.</text:p>
            <text:p text:style-name="common-al">Zaaknummer: 00002239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DB65</meta:user-defined>
    <dc:language>nl</dc:language>
    <meta:user-defined meta:name="OVERHEIDop.locatietype/OVERHEIDop.gebiedsmarkering">Adres</meta:user-defined>
    <meta:user-defined meta:name="DC.title">Gemeente Alkmaar - verlening omgevingsvergunning - vervangen en vergroten van een dakkapel - Munnikenweg 65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17</meta:user-defined>
    <meta:user-defined meta:name="OVERHEIDop.GmbID/DC.identifier">gmb-2021-262817</meta:user-defined>
    <meta:user-defined meta:name="OVERHEIDop.versieInformatie"/>
  </office:meta>
</office:document-meta>
</file>