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bedrijfspand - kadastrale sectie f, perceelnummer 9146, Barnsteen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nummer 9146, Barnsteenstraat Alkmaar:</text:span> het bouwen van een bedrijfspand.</text:p>
            <text:p text:style-name="common-al">Zaaknummer: 00002052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1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1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Gemeente Alkmaar - verlening omgevingsvergunning - bouwen van een bedrijfspand - kadastrale sectie f, perceelnummer 9146, Barnsteenstraat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14</meta:user-defined>
    <meta:user-defined meta:name="OVERHEIDop.GmbID/DC.identifier">gmb-2021-262814</meta:user-defined>
    <meta:user-defined meta:name="OVERHEIDop.versieInformatie"/>
  </office:meta>
</office:document-meta>
</file>