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veranderen van de inrichting - Trumpertweg 19/2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beschikking is genomen.</text:p>
            <text:list text:style-name="id1-3-2-1-1-2">
              <text:list-item text:style-override="id1-3-2-1-1-2-1">
                <text:number>•</text:number>
                <text:p text:style-name="al">Trumpertweg 19/21, Weert, Varkenshouderij Ripig V.O.F., omgevingsvergunning voor het veranderen van de inrichting, 4 augustus 2021.</text:p>
              </text:list-item>
            </text:list>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 </text:p>
            <text:p text:style-name="common-al">Als u belanghebbende bent kunt u tegen de beschikking een beroepschrift indienen. Ook een niet-belanghebbende die tegen het ontwerpbesluit een zienswijze heeft ingediend, kan beroep instellen bij de bestuursrechter. Beroep kan worden ingesteld gedurende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text:p>
            <text:p text:style-name="common-al">Het beroepsschrift moet worden ingediend bij de sector bestuursrecht van de Rechtbank Limburg, Postbus 950, 6040 AZ Roermond. Het verzoek om voorlopige voorziening moet worden gericht aan de voorzieningenrechter van deze rechtbank. </text:p>
            <text:p text:style-name="common-al">Via <text:a xlink:href="http://loket.rechtspraak.nl/bestuursrecht" xlink:type="simple"><text:span text:style-name="nadrukondlijn">http://loket.rechtspraak.nl/bestuursrecht</text:span></text:a><text:span text:style-name="nadrukondlijn"/> bestaat de mogelijkheid om digitaal beroep in te stellen en een voorlopige voorziening te vragen. Daarvoor is wel een elektronische handtekening in de vorm van een DigiD vereist. De precieze voorwaarden kunt u nalezen op de website <text:a xlink:href="http://loket.rechtspraak.nl/bestuursrecht" xlink:type="simple"><text:span text:style-name="nadrukondlijn">http://loket.rechtspraak.nl/bestuursrecht</text:span></text:a><text:span text:style-name="nadrukondlijn"/>.</text:p>
            <text:p text:style-name="common-al">
            <text:span text:style-name="nadrukvet">Stukken inzien</text:span>
          </text:p>
            <text:p text:style-name="last-al">Wilt u stukken inzien? Maak dan een afspraak via tel. (0495) 57 50 00 of per e-mail <text:a xlink:href="mailto:vergunningen@weert.nl" xlink:type="simple">vergunningen@weert.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281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81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81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Weert - verlening omgevingsvergunning - veranderen van de inrichting - Trumpertweg 19/21, Weert</meta:user-defined>
    <meta:user-defined meta:name="DCTERMS.W3CDTF/DCTERMS.available">2021-08-04</meta:user-defined>
    <meta:user-defined meta:name="DCTERMS.W3CDTF/OVERHEIDop.jaargang">2021</meta:user-defined>
    <meta:user-defined meta:name="OVERHEIDop.publicationIssue">262813</meta:user-defined>
    <meta:user-defined meta:name="OVERHEIDop.GmbID/DC.identifier">gmb-2021-262813</meta:user-defined>
    <meta:user-defined meta:name="OVERHEIDop.versieInformatie"/>
  </office:meta>
</office:document-meta>
</file>