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Rectificatie betreft opbouw periode (reuzenrad), Badhuisplein in Zandvoort, 2021-04189, het evenement Side events Zandvoort Beyond op 7 augustus t/m 5 september 2021, verzonden 2 augustus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openbare stukken inzien in de centrale balie, Swaluëstraat 2 te Zandvoort. De gemeente werkt op afspraak van maandag tot en met woensdag van 8.30 tot 12.30 uur en van 13.30 tot 16.00 uur, donderdag van 8.30 tot 12.30 uur en van 13.30 tot 20.00 uur en vrijdag van 8.30 tot 12.30 uur. U kunt een afspraak maken via het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280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0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0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verleende evenementenvergunning Rectificatie betreft opbouw periode (reuzenrad), Badhuisplein in Zandvoort, 2021-04189, het evenement Side events Zandvoort Beyond op 7 augustus t/m 5 september 2021, verzonden 2 augustus 2021</meta:user-defined>
    <meta:user-defined meta:name="DCTERMS.W3CDTF/DCTERMS.available">2021-08-04</meta:user-defined>
    <meta:user-defined meta:name="DCTERMS.W3CDTF/OVERHEIDop.jaargang">2021</meta:user-defined>
    <meta:user-defined meta:name="OVERHEIDop.publicationIssue">262801</meta:user-defined>
    <meta:user-defined meta:name="OVERHEIDop.GmbID/DC.identifier">gmb-2021-262801</meta:user-defined>
    <meta:user-defined meta:name="OVERHEIDop.versieInformatie"/>
  </office:meta>
</office:document-meta>
</file>