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(KAVEL 2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(kavel 26) te Heerenveen (29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280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REGENTESSELAAN (KAVEL 26) HEERENVE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00</meta:user-defined>
    <meta:user-defined meta:name="OVERHEIDop.GmbID/DC.identifier">gmb-2021-262800</meta:user-defined>
    <meta:user-defined meta:name="OVERHEIDop.versieInformatie"/>
  </office:meta>
</office:document-meta>
</file>