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hof 11 en 13 te Nijmegen: verbouwen van een bestaande praktijk- winkelruimte tot 3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verbouwen van een bestaande praktijk- winkelruimte tot 3 studios (Daalsehof 11 en 13 te Nijmegen)</text:p>
            <text:p text:style-name="common-al">
            <text:span text:style-name="nadrukvet">Activiteiten: </text:span>Bouwen; </text:p>
            <text:p text:style-name="common-al">
            <text:span text:style-name="nadrukvet">Zaaknummer: </text:span>W.Z20.110146.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7462FF-E96F-42B7-A61C-3E253FB7A374" xlink:type="simple">http://www.nijmegen.nl/vergunningpagina/?guid=C87462FF-E96F-42B7-A61C-3E253FB7A3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4.56 428169.99</meta:user-defined>
    <meta:user-defined meta:name="DC.title">Daalsehof 11 en 13 te Nijmegen: verbouwen van een bestaande praktijk- winkelruimte tot 3 studios - omgevingsvergunning - Aanvraag ontvangen</meta:user-defined>
    <meta:user-defined meta:name="OVERHEID.PostcodeHuisnummer/OVERHEIDop.postcodeHuisnummer">6521GG 35</meta:user-defined>
    <meta:user-defined meta:name="OVERHEIDop.straatnaam">Daalseweg</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8</meta:user-defined>
    <meta:user-defined meta:name="OVERHEIDop.GmbID/DC.identifier">gmb-2021-2628</meta:user-defined>
    <meta:user-defined meta:name="OVERHEIDop.versieInformatie"/>
  </office:meta>
</office:document-meta>
</file>