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kavel 5) (kadastraal bekend onder GDA01 N 297 en 11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bouwen van een woning ter plaatse van de Westergouwe (kavel 5) (kadastraal bekend onder GDA01 N 297 en 1174) in Gouda. De aanvraag is geregistreerd onder kenmerk 20212235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7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gouwe (kavel 5) (kadastraal bekend onder GDA01 N 297 en 1174) in Gouda</meta:user-defined>
    <meta:user-defined meta:name="DCTERMS.W3CDTF/DCTERMS.available">2021-08-04</meta:user-defined>
    <meta:user-defined meta:name="DCTERMS.W3CDTF/OVERHEIDop.jaargang">2021</meta:user-defined>
    <meta:user-defined meta:name="OVERHEIDop.publicationIssue">262799</meta:user-defined>
    <meta:user-defined meta:name="OVERHEIDop.GmbID/DC.identifier">gmb-2021-262799</meta:user-defined>
    <meta:user-defined meta:name="OVERHEIDop.versieInformatie"/>
  </office:meta>
</office:document-meta>
</file>