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doorzetten van tijdelijke kamergewijze verhuur met centrale voorzieningen - James Wattstraat 7(a) en Volta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mes Wattstraat 7(a) en Voltastraat 1 Alkmaar:</text:span> het doorzetten van tijdelijke kamergewijze verhuur met centrale voorzieningen.</text:p>
            <text:p text:style-name="common-al">Zaaknummer: 00002188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verlening omgevingsvergunning - doorzetten van tijdelijke kamergewijze verhuur met centrale voorzieningen - James Wattstraat 7(a) en Voltastraat 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96</meta:user-defined>
    <meta:user-defined meta:name="OVERHEIDop.GmbID/DC.identifier">gmb-2021-262796</meta:user-defined>
    <meta:user-defined meta:name="OVERHEIDop.versieInformatie"/>
  </office:meta>
</office:document-meta>
</file>