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Prinses Amaliaplantsoen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Z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inses Amaliaplantsoen 36 Alkmaar:</text:span> het plaatsen van een dakkapel aan de voorzijde van de woning.</text:p>
            <text:p text:style-name="common-al">Zaaknummer: 00002273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9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78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8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AZ3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van de woning - Prinses Amaliaplantsoen 3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89</meta:user-defined>
    <meta:user-defined meta:name="OVERHEIDop.GmbID/DC.identifier">gmb-2021-262789</meta:user-defined>
    <meta:user-defined meta:name="OVERHEIDop.versieInformatie"/>
  </office:meta>
</office:document-meta>
</file>