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opbouw, Amerhof 23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heeft de gemeente een aanvraag ontvangen voor een omgevingsvergunning op locatie Amerhof 23 te Hardinxveld-Giessendam. De aanvraag is geregistreerd onder zaaknummer O 2021-141. </text:p>
            <text:p text:style-name="common-al">De aanvraag betreft het plaatsen van een dakopbouw. Nadat de aanvraag is beoordeeld neemt de gemeente een besluit. Voor meer informatie kunt u contact opnemen via <text:a xlink:href="mailto:omgevingszaken@hardinxveld-giessendam.nl" xlink:type="simple">omgevingszaken@hardinxveld-giessendam.nl</text:a> of telefoonnummer 14 0184. 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26278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78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41</meta:user-defined>
    <meta:user-defined meta:name="DCTERMS.abstract">Aanvraag omgevingsvergunning plaatsen dakopbouw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opbouw, Amerhof 23 te Hardinxveld-Giessenda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788</meta:user-defined>
    <meta:user-defined meta:name="OVERHEIDop.GmbID/DC.identifier">gmb-2021-262788</meta:user-defined>
    <meta:user-defined meta:name="OVERHEIDop.versieInformatie"/>
  </office:meta>
</office:document-meta>
</file>