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kappen van een Quercus palustris - Tooroplaan perceel P 632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Tooroplaan perceel P 6320, Weert, kappen van een Quercus palustris, 26 juli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2786</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786</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786</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Weert - verlening omgevingsvergunning - kappen van een Quercus palustris - Tooroplaan perceel P 6320, Weert</meta:user-defined>
    <meta:user-defined meta:name="DCTERMS.W3CDTF/DCTERMS.available">2021-08-04</meta:user-defined>
    <meta:user-defined meta:name="DCTERMS.W3CDTF/OVERHEIDop.jaargang">2021</meta:user-defined>
    <meta:user-defined meta:name="OVERHEIDop.publicationIssue">262786</meta:user-defined>
    <meta:user-defined meta:name="OVERHEIDop.GmbID/DC.identifier">gmb-2021-262786</meta:user-defined>
    <meta:user-defined meta:name="OVERHEIDop.versieInformatie"/>
  </office:meta>
</office:document-meta>
</file>