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257</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 het verbouwen en isoleren van een woonhuis, het plaatsen van een PV-installatie en warmtepomp, het verwijderen van asbesthoudende dakplaten, het plaatsen van zonnepanelen en het realiseren van een carport, op locatie Blekerstraat 257. De aanvraag is geregistreerd onder zaaknummer V-2021-4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7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traat 257</meta:user-defined>
    <meta:user-defined meta:name="DCTERMS.W3CDTF/DCTERMS.available">2021-08-04</meta:user-defined>
    <meta:user-defined meta:name="DCTERMS.W3CDTF/OVERHEIDop.jaargang">2021</meta:user-defined>
    <meta:user-defined meta:name="OVERHEIDop.publicationIssue">262784</meta:user-defined>
    <meta:user-defined meta:name="OVERHEIDop.GmbID/DC.identifier">gmb-2021-262784</meta:user-defined>
    <meta:user-defined meta:name="OVERHEIDop.versieInformatie"/>
  </office:meta>
</office:document-meta>
</file>