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ter hoogte van Bronswerf 4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els</text:p>
            <text:p text:style-name="common-al">Locatie : ter hoogte van Bronswerf 4 te Beuningen</text:p>
            <text:p text:style-name="common-al">Datum besluit : 2 augustus 2021</text:p>
            <text:p text:style-name="common-al">Datum verzending : 2 augustus 2021</text:p>
            <text:p text:style-name="common-al">Zaaknummer ODRN: W.Z21.10541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277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7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7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 verleende omgevingsvergunning - OLO  - ter hoogte van Bronswerf 4 te Beuningen</meta:user-defined>
    <meta:user-defined meta:name="DCTERMS.W3CDTF/DCTERMS.available">2021-08-04</meta:user-defined>
    <meta:user-defined meta:name="DCTERMS.W3CDTF/OVERHEIDop.jaargang">2021</meta:user-defined>
    <meta:user-defined meta:name="OVERHEIDop.publicationIssue">262771</meta:user-defined>
    <meta:user-defined meta:name="OVERHEIDop.GmbID/DC.identifier">gmb-2021-262771</meta:user-defined>
    <meta:user-defined meta:name="OVERHEIDop.versieInformatie"/>
  </office:meta>
</office:document-meta>
</file>