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opbouw, Amerhof 2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heeft de gemeente een aanvraag ontvangen voor een omgevingsvergunning op locatie Amerhof 21 te Hardinxveld-Giessendam. De aanvraag is geregistreerd onder zaaknummer O 2021-140. De aanvraag betreft het plaatsen van een dakopbouw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6276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6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6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40</meta:user-defined>
    <meta:user-defined meta:name="DCTERMS.abstract">Aanvraag omgevingsvergunning plaatsen dakopbouw Amerhof 21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opbouw, Amerhof 21 te Hardinxveld-Giessen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67</meta:user-defined>
    <meta:user-defined meta:name="OVERHEIDop.GmbID/DC.identifier">gmb-2021-262767</meta:user-defined>
    <meta:user-defined meta:name="OVERHEIDop.versieInformatie"/>
  </office:meta>
</office:document-meta>
</file>