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oolweg 30km/u adviessnelheid</text:p>
      <text:section text:name="regeling_id1-3-2" text:style-name="regeling">
        <text:section text:name="aanhef_id1-3-2-1" text:style-name="aanhef">
          <text:section text:name="context_id1-3-2-1-1" text:style-name="context">
            <text:p text:style-name="context.al">[1284094]</text:p>
            <text:p text:style-name="context_bottom"/>
          </text:section>
          <text:p text:style-name="aanhef_wie">Burgemeester en wethouders van Deurne;</text:p>
          <text:section text:name="considerans_id1-3-2-1-3" text:style-name="considerans">
            <text:p text:style-name="tussenkopcur">
            <text:span text:style-name="nadrukvet">Overwegingen ten aanzien van het besluit</text:span>
          </text:p>
            <text:p text:style-name="considerans.al">De Koolweg is gedeeltelijk onderdeel van een stiltegebied, Deurnesche Peel; </text:p>
            <text:p text:style-name="considerans.al"/>
            <text:p text:style-name="considerans.al">De Koolweg en Spruitweg onderdeel zijn van een recreatiegebied</text:p>
            <text:p text:style-name="considerans.al"/>
            <text:p text:style-name="considerans.al">De wegen zijn eigendom en in het beheer van de gemeente Deurne;</text:p>
            <text:p text:style-name="considerans.al"/>
            <text:p text:style-name="considerans.al">De wegen zijn openbare wegen maar niet geschikt qua profiel of bedoeld als wegen voor doorgaand verkeer;</text:p>
            <text:p text:style-name="considerans.al"/>
            <text:p text:style-name="considerans.al">De wegen gemengd verkeer afwikkelen;</text:p>
            <text:p text:style-name="considerans.al"/>
            <text:p text:style-name="considerans.al">Door functie en inrichting op elkaar af te stemmen de weggebruikers en passagiers worden beschermd en de weg in stand wordt gehouden en het gebruik ervan wordt gewaarborgd (algemene bepalingen artikel 2 b,c); </text:p>
            <text:p text:style-name="considerans.al"/>
            <text:p text:style-name="considerans.al">Het gebied heeft een verblijfs- en woonfunctie;</text:p>
            <text:p text:style-name="considerans.al"/>
            <text:p text:style-name="considerans.al">Dat met de maatregel niet alleen de veiligheid op de weg wordt verbeterd en de weggebruikers worden beschermd, maar ook de ervaren overlast, hinder of schade wordt beperkt; een en ander zoals ook wordt omschreven in artikel 2 van de Wegenverkeerswet 1994;</text:p>
            <text:p text:style-name="considerans.al"/>
            <text:p text:style-name="considerans.al">De politie positief heeft geadviseerd;</text:p>
            <text:p text:style-name="considerans.al"/>
            <text:p text:style-name="considerans.al">Op grond van bovenstaande overwegingen besluiten burgemeester en wethouders</text:p>
            <text:p text:style-name="considerans.al">gelet op het bepaalde in artikel 15, eerste lid en artikel 18, eerste lid, onder d, van de Wegenverkeerswet 1994, het Besluit administratieve bepalingen inzake het wegverkeer en het Reglement verkeersregels en verkeerstekens 1990;</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de verkeersborden modelnummer A0430 en A0530 van bijlage I van het Reglement Verkeersregels en Verkeerstekens 1990 (RVV 1990) bij de aansluiting Kamp Mariaveen tot nabij de aansluiting Koolweg-Spruitweg;</text:p>
            <text:p text:style-name="common-al"> op de wegen Koolweg en Spruitweg (Kamp Mariaveen tot nabij de aansluiting Koolweg-Spruitweg) adviessnelheid 30km/u instellen conform de tekening V-409-20-001.</text:p>
            <text:p text:style-name="last-al"/>
            <text:p text:style-name="tekst_bottom"/>
          </text:section>
        </text:section>
        <text:section text:name="regeling-sluiting_id1-3-2-3" text:style-name="regeling-sluiting">
          <text:section text:name="gegeven_id1-3-2-3-1" text:style-name="gegeven">
            <text:p text:style-name="dagtekening">
            <text:span text:style-name="plaats">Deurne</text:span>
            <text:span text:style-name="datum">27 juli 2021</text:span>
          </text:p>
          </text:section>
          <text:section text:name="ondertekening_id1-3-2-3-2">
            <text:p>. </text:p>
            <text:p><text:span text:style-name="deze">Namens deze,</text:span></text:p>
            <text:p><text:span text:style-name="ondertekening_naam"><text:span text:style-name="voornaam">mevr. G.Buter, </text:span><text:span text:style-name="achternaam"> dhr R.R.M Halffman</text:span></text:span></text:p>
            <text:p><text:span text:style-name="functie">Burgemeester, 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als belanghebbenden, binnen zes weken ingaande na de dag van bekendmaking van dit besluit, schriftelijk een bezwaarschrift indienen bij het college van burgemeester en wethouders van Deurne, Postbus 3, 5750 AA Deurne. </text:p>
          <text:p text:style-name="bezwaarschrift_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bezwaarschrift_al">Volledigheidshalve wijzen wij er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276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6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urne -  - Deurne Helenave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4</meta:user-defined>
    <dc:language>nl</dc:language>
    <meta:user-defined meta:name="OVERHEIDop.locatietype/OVERHEIDop.gebiedsmarkering">Punt</meta:user-defined>
    <meta:user-defined meta:name="OVERHEIDop.locatietype/OVERHEIDop.gebiedsmarkering">Punt</meta:user-defined>
    <meta:user-defined meta:name="DC.title">Verkeersbesluit Koolweg 30km/u adviessnelheid</meta:user-defined>
    <meta:user-defined meta:name="DCTERMS.W3CDTF/DCTERMS.available">2021-08-05</meta:user-defined>
    <meta:user-defined meta:name="OVERHEIDop.externeBijlage">Tekening V-409-20-001|exb-2021-47174</meta:user-defined>
    <meta:user-defined meta:name="DCTERMS.W3CDTF/OVERHEIDop.jaargang">2021</meta:user-defined>
    <meta:user-defined meta:name="OVERHEIDop.publicationIssue">262766</meta:user-defined>
    <meta:user-defined meta:name="OVERHEIDop.GmbID/DC.identifier">gmb-2021-262766</meta:user-defined>
    <meta:user-defined meta:name="OVERHEIDop.versieInformatie"/>
  </office:meta>
</office:document-meta>
</file>